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P2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" fo:font-size="12pt" fo:letter-spacing="normal" style:font-name-asian="Calibri1" style:font-size-asian="12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именование организации: ООО "ИНАРИСЕТ"</text:p>
      <text:p text:style-name="P1"><text:s/>Р/сч: 40702 810 1 5500 0130005</text:p>
      <text:p text:style-name="P1">ИНН: 7805814510 </text:p>
      <text:p text:style-name="P1">КПП: 780501001 </text:p>
      <text:p text:style-name="P1">ОГРН: 1247800033447</text:p>
      <text:p text:style-name="P1">Наименование банка: СЕВЕРО-ЗАПАДНЫЙ БАНК ПАО СБЕРБАНК</text:p>
      <text:p text:style-name="P1">БИК: 044030653</text:p>
      <text:p text:style-name="P1">Кор/сч: 30101 810 5 0000 0000653</text:p>
      <text:p text:style-name="P1">Юр. адрес: 198216, Россия, г. Санкт-Петербург, пр-кт <text:s/>Ленинский, д. 140, лит. Е, оф417</text:p>
      <text:p text:style-name="P1">Адрес для корреспонденции: 198216, Россия, г. Санкт-Петербург, пр-кт <text:s/>Ленинский, д. 140, лит. В, оф417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7-18T06:53:43.28</dc:date>
    <dc:creator>Алексей Зимин</dc:creator>
    <meta:generator>OpenOffice/4.1.15$Win32 OpenOffice.org_project/4115m2$Build-9813</meta:generator>
    <meta:editing-duration>PT1M29S</meta:editing-duration>
    <meta:editing-cycles>3</meta:editing-cycles>
    <meta:document-statistic meta:table-count="0" meta:image-count="0" meta:object-count="0" meta:page-count="1" meta:paragraph-count="10" meta:word-count="57" meta:character-count="408"/>
  </office:meta>
</office:document-meta>
</file>